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text-properties fo:font-size="12pt" style:font-size-asian="12pt" style:font-size-complex="12pt"/>
    </style:style>
    <style:style style:name="P19" style:parent-style-name="Normalny" style:family="paragraph">
      <style:text-properties fo:font-size="12pt" style:font-size-asian="12pt" style:font-size-complex="12pt"/>
    </style:style>
    <style:style style:name="P20" style:parent-style-name="Normalny" style:family="paragraph">
      <style:text-properties fo:font-size="12pt" style:font-size-asian="12pt" style:font-size-complex="12pt"/>
    </style:style>
    <style:style style:name="P21" style:parent-style-name="Normalny" style:family="paragraph">
      <style:text-properties fo:font-size="12pt" style:font-size-asian="12pt" style:font-size-complex="12pt"/>
    </style:style>
    <style:style style:name="P22" style:parent-style-name="Normalny" style:family="paragraph">
      <style:text-properties fo:font-size="12pt" style:font-size-asian="12pt" style:font-size-complex="12pt"/>
    </style:style>
    <style:style style:name="P23" style:parent-style-name="Normalny" style:family="paragraph">
      <style:text-properties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Internat Zespołu Szkół im. Stanisława Staszica w Staszowie,</text:p>
      <text:p text:style-name="P3">ul.<text:s/>Koszarowa 7, <text:s/>28 – 200 Staszów</text:p>
      <text:p text:style-name="P4">KWESTIONARIUSZ</text:p>
      <text:p text:style-name="Normalny"><text:s/><text:span text:style-name="T5">Proszę o przyznanie miejsca w Internacie Zespołu Szkół im. St. Staszica <text:s text:c="2"/>w Staszowie <text:s/>w roku szkolnym <text:s text:c="3"/>……………../…………………. <text:s/>mojemu /ej <text:s/>synowi /córce ………………………………………………………………………………………….………………………………………..….</text:span></text:p>
      <text:p text:style-name="P6">I . DANE PERSONALNE</text:p>
      <text:p text:style-name="P7">Data i miejsce urodzenia…………………………………………………………………………………..………………</text:p>
      <text:p text:style-name="P8">Adres zamieszkania (stały): ul., nr domu, lokalu, kod, miejscowość, gmina, powiat, województwo; 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</text:p>
      <text:p text:style-name="P10">Odległość od miejsca stałego zamieszkania do szkoły ………………………. km.</text:p>
      <text:p text:style-name="P11">Możliwość dojazdu do szkoły (środki lokomocji, czas dojazdu, itp.)</text:p>
      <text:p text:style-name="P12">…………………………………………………………………………………………………………………………………..……</text:p>
      <text:p text:style-name="P13">PESEL ………………………………………………………………………………………………………….…………….……</text:p>
      <text:p text:style-name="P14">Imiona i nazwiska rodziców /prawnych opiekunów ………………………………………………………………………………………………………………………………….……</text:p>
      <text:p text:style-name="P15">Tel. kontaktowy kandydata:……………………………………………………………………………………………….</text:p>
      <text:p text:style-name="P16">Tel. kontaktowe rodziców:</text:p>
      <text:p text:style-name="P17">matka:………………………………………………………………………………………….…………………………………</text:p>
      <text:p text:style-name="P18">ojciec :…………………………………………………………………………………………………….…………………….…</text:p>
      <text:p text:style-name="P19">II . SZKOŁA</text:p>
      <text:p text:style-name="P20">Nazwa szkoły …………………………………………………………………………………………………………………</text:p>
      <text:p text:style-name="P21">Klasa, profil……………………………………………………………………………………………………………………</text:p>
      <text:p text:style-name="P22">Świadomy odpowiedzialności karnej za podanie nieprawdziwych danych oświadczam, że przedstawione przeze mnie informacje <text:s/>są <text:s/>zgodne ze stanem faktycznym.</text:p>
      <text:p text:style-name="P23"><text:s/></text:p>
      <text:p text:style-name="P24"/>
      <text:p text:style-name="P25">……………………………………………… <text:s text:c="25"/><text:s text:c="4"/><text:s text:c="3"/>…………………………………………………………..</text:p>
      <text:p text:style-name="Normalny"><text:span text:style-name="T26"><text:s text:c="4"/></text:span><text:span text:style-name="T27">(miejscowość, <text:s/>data) <text:s text:c="54"/>(podpis rodziców/ opiekun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06-15T18:26:00Z</meta:creation-date>
    <dc:date>2016-06-15T18:30:00Z</dc:date>
    <meta:template xlink:href="Normal" xlink:type="simple"/>
    <meta:editing-cycles>1</meta:editing-cycles>
    <meta:editing-duration>PT240S</meta:editing-duration>
    <meta:document-statistic meta:page-count="1" meta:paragraph-count="3" meta:word-count="230" meta:character-count="1613" meta:row-count="11" meta:non-whitespace-character-count="1386"/>
  </office:meta>
</office:document-meta>
</file>